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groten van een kozijn aan de voorkant van de woning, Rembrandtlaan 17, 3451JA Vleuten, GU-Z2025-00248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4837</text:p>
            <text:p text:style-name="common-al">Toelichting: het vergroten van een kozijn aan de voorkant van de woning</text:p>
            <text:p text:style-name="common-al">Datum ontvangst aanvraag: 24 juli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4167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16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16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4837</meta:user-defined>
    <meta:user-defined meta:name="DCTERMS.abstract">Toelichting: het vergroten van een kozijn aan de voorkant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vergroten van een kozijn aan de voorkant van de woning, Rembrandtlaan 17, 3451JA Vleuten, GU-Z2025-0024837</meta:user-defined>
    <meta:user-defined meta:name="OVERHEIDop.datumEindeReactietermijn">2025-09-18</meta:user-defined>
    <meta:user-defined meta:name="OVERHEIDop.terinzageleggingBG">https://jeleefomgeving.nl/inzien/002220647/971f08ad-3832-4c31-8b46-cd08f6a2da79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167</meta:user-defined>
    <meta:user-defined meta:name="OVERHEIDop.GmbID/DC.identifier">gmb-2025-354167</meta:user-defined>
    <meta:user-defined meta:name="OVERHEIDop.versieInformatie"/>
  </office:meta>
</office:document-meta>
</file>