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Jellyfish akoestisch concert op 16 augustus aan Prins Bernhardweg 1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lgemene plaatselijke verorde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Jellyfish akoestisch concert op 16 augustus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4979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muzi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Akoestisch concert door Jellyfis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Jellyfish akoestisch concert op 16 augustus van 20.30- 22.30 uur op het terras van de Berkenpla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Prins Bernhardweg 1, 9166 RB, Schiermonnikoo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5416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6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6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497908</meta:user-defined>
    <dc:language>nl</dc:language>
    <meta:user-defined meta:name="OVERHEIDop.locatietype/OVERHEIDop.gebiedsmarkering">Adres</meta:user-defined>
    <meta:user-defined meta:name="DC.title">Melding voor Jellyfish akoestisch concert op 16 augustus aan Prins Bernhardweg 1 te Schiermonnikoo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164</meta:user-defined>
    <meta:user-defined meta:name="OVERHEIDop.GmbID/DC.identifier">gmb-2025-354164</meta:user-defined>
    <meta:user-defined meta:name="OVERHEIDop.versieInformatie"/>
  </office:meta>
</office:document-meta>
</file>