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Tooropstraat 164, Amsterdam - Verbouwen 2 kamers naar 1 kam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2 kamers naar 1 kamer, afdeling B6 OLVG West.</text:p>
            <text:p text:style-name="common-al">Aanvrager: Stichting OLVG</text:p>
            <text:p text:style-name="common-al">Zaaknummer: OD2025-0013291</text:p>
            <text:p text:style-name="common-al">DSO nummer: 2025080500864</text:p>
            <text:p text:style-name="common-al">Ontvangstdatum aanvraag: 05-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16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6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6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291</meta:user-defined>
    <meta:user-defined meta:name="DCTERMS.abstract">Verbouwen 2 kamers naar 1 kamer - afdeling B6 OLVG W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n Tooropstraat 164, Amsterdam - Verbouwen 2 kamers naar 1 kamer</meta:user-defined>
    <meta:user-defined meta:name="DCTERMS.W3CDTF/DCTERMS.available">2025-08-13</meta:user-defined>
    <meta:user-defined meta:name="DCTERMS.W3CDTF/OVERHEIDop.jaargang">2025</meta:user-defined>
    <meta:user-defined meta:name="OVERHEIDop.publicationIssue">354162</meta:user-defined>
    <meta:user-defined meta:name="OVERHEIDop.GmbID/DC.identifier">gmb-2025-354162</meta:user-defined>
    <meta:user-defined meta:name="OVERHEIDop.versieInformatie"/>
  </office:meta>
</office:document-meta>
</file>