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ouwen van een keuken en gevel isoleren van buitenkant, Nycle J. Haismastrjitte 10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uitbouwen van een keuken en gevel isoleren van buitenkant, Nycle J. Haismastrjitte 10, Gytsjerk</text:p>
            <text:p text:style-name="common-al">Zaaknummer: TZ2025-001861</text:p>
            <text:p text:style-name="common-al">Zaakadres: Nycle J. Haismastrjitte 10, Gytsjerk</text:p>
            <text:p text:style-name="common-al">Omschrijving: het uitbouwen van een keuken en gevel isoleren van buitenkant</text:p>
            <text:p text:style-name="common-al">Datum ontvangst: 10-08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5415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15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15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1861</meta:user-defined>
    <meta:user-defined meta:name="DCTERMS.abstract">het uitbouwen van een keuken en gevel isoleren van buitenka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uitbouwen van een keuken en gevel isoleren van buitenkant, Nycle J. Haismastrjitte 10, Gytsjerk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158</meta:user-defined>
    <meta:user-defined meta:name="OVERHEIDop.GmbID/DC.identifier">gmb-2025-354158</meta:user-defined>
    <meta:user-defined meta:name="OVERHEIDop.versieInformatie"/>
  </office:meta>
</office:document-meta>
</file>