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op Mert 2 5575AW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875</text:p>
            <text:p text:style-name="common-al">Ontvangstdatum aanvraag: 18-07-2025</text:p>
            <text:p text:style-name="common-al">Plaats/adres: Mert 2 5575AW Luyksgestel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1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ouwen van een woning op Mert 2 5575AW Luyksge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7</meta:user-defined>
    <meta:user-defined meta:name="OVERHEIDop.GmbID/DC.identifier">gmb-2025-354157</meta:user-defined>
    <meta:user-defined meta:name="OVERHEIDop.versieInformatie"/>
  </office:meta>
</office:document-meta>
</file>