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ruising bij Biesenweg en Spaubeeklaan ong. [GLN00-E-1667] en [GLN00-E-18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openbare weg en het aanleggen van een duiker</text:p>
            <text:p text:style-name="common-al">
            <text:span text:style-name="nadrukvet">Locatie: </text:span>Kruising bij Biesenweg en Spaubeeklaan ong. [GLN00-E-1667] en [GLN00-E-1890]</text:p>
            <text:p text:style-name="common-al">
            <text:span text:style-name="nadrukvet">Datum besluit:</text:span> 1 augustus 2025, <text:span text:style-name="nadrukvet">Verzenddatum: 11 augustus 2025</text:span></text:p>
            <text:p text:style-name="common-al">
            <text:span text:style-name="nadrukvet">Kenmerk : </text:span>2025-000019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1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902</meta:user-defined>
    <meta:user-defined meta:name="DCTERMS.abstract">Betreft : beschikking op aanvraag op locatie Kruising bij Biesenweg en Spaubeeklaan ong. [GLN00-E-1667] en [GLN00-E-1890]</meta:user-defined>
    <dc:language>nl</dc:language>
    <meta:user-defined meta:name="OVERHEIDop.locatietype/OVERHEIDop.gebiedsmarkering">Vlak</meta:user-defined>
    <meta:user-defined meta:name="DC.title">Kennisgeving besluit op omgevingsvergunning regulier (Verleend), Kruising bij Biesenweg en Spaubeeklaan ong. [GLN00-E-1667] en [GLN00-E-1890]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5</meta:user-defined>
    <meta:user-defined meta:name="OVERHEIDop.GmbID/DC.identifier">gmb-2025-354155</meta:user-defined>
    <meta:user-defined meta:name="OVERHEIDop.versieInformatie"/>
  </office:meta>
</office:document-meta>
</file>