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legsteiger  - Pompstation Waterpad 1 te Hoofddorp, Waterpad 1 2134TX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8-2025, Aanlegsteiger  - Pompstation Waterpad 1 te Hoofddorp, Waterpad 1 2134TX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765</meta:user-defined>
    <meta:user-defined meta:name="DCTERMS.abstract">Aanlegsteiger  - Pompstation Waterpad 1 te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anlegsteiger  - Pompstation Waterpad 1 te Hoofddorp, Waterpad 1 2134TX Hoofd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3</meta:user-defined>
    <meta:user-defined meta:name="OVERHEIDop.GmbID/DC.identifier">gmb-2025-354153</meta:user-defined>
    <meta:user-defined meta:name="OVERHEIDop.versieInformatie"/>
  </office:meta>
</office:document-meta>
</file>