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kkersbos 14, 3956TH Leersum, het vellen van een spar (RX2025-00001934, 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kkersbos 14, 3956TH Leersum, het vellen van een spar (RX2025-00001934, 9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1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34</meta:user-defined>
    <meta:user-defined meta:name="DCTERMS.abstract">Dekkersbos 14, 3956TH Leersum, het vellen van een spar (RX2025-00001934, 9 augustus 2025)</meta:user-defined>
    <dc:language>nl</dc:language>
    <meta:user-defined meta:name="OVERHEIDop.locatietype/OVERHEIDop.gebiedsmarkering">Vlak</meta:user-defined>
    <meta:user-defined meta:name="DC.title">Gemeente Utrechtse Heuvelrug, ingediende aanvraag omgevingsvergunning - Dekkersbos 14, 3956TH Leersum, het vellen van een spar (RX2025-00001934, 9 augustus 2025)</meta:user-defined>
    <meta:user-defined meta:name="DCTERMS.W3CDTF/DCTERMS.available">2025-08-13</meta:user-defined>
    <meta:user-defined meta:name="DCTERMS.W3CDTF/OVERHEIDop.jaargang">2025</meta:user-defined>
    <meta:user-defined meta:name="OVERHEIDop.publicationIssue">354146</meta:user-defined>
    <meta:user-defined meta:name="OVERHEIDop.GmbID/DC.identifier">gmb-2025-354146</meta:user-defined>
    <meta:user-defined meta:name="OVERHEIDop.versieInformatie"/>
  </office:meta>
</office:document-meta>
</file>