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s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Aladnaweg 15a</text:p>
            <text:p text:style-name="common-al">Activiteit: houden van een verjaardagsfeest</text:p>
            <text:p text:style-name="common-al">Locatie: Aladnaweg 15a, Aalten</text:p>
            <text:p text:style-name="common-al">Datum/periode: 30 augustus 2025 van 13.00uur tot 00.3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1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verjaardagsfeest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45</meta:user-defined>
    <meta:user-defined meta:name="OVERHEIDop.GmbID/DC.identifier">gmb-2025-354145</meta:user-defined>
    <meta:user-defined meta:name="OVERHEIDop.versieInformatie"/>
  </office:meta>
</office:document-meta>
</file>