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ndelaberen van 6 bomen (2x Salix x sepulcralis Chrysocoma en 4x Salix babylonica Tortuosa) nabij Rubenslaan 155 en nabij Berkelseweg 110, sectie A nummer 5993 en sectie B nummer 797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3084  Nabij Rubenslaan 155 en nabij Berkelseweg 110, sectie A nummer 5993 en sectie B nummer 7973, Bergschenhoek.</text:p>
            <text:p text:style-name="common-al">Het kandelaberen van 6 bomen (2x Salix x sepulcralis Chrysocoma en 4x Salix babylonica Tortuosa) (ontvangen 07-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14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4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4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308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kandelaberen van 6 bomen (2x Salix x sepulcralis Chrysocoma en 4x Salix babylonica Tortuosa) nabij Rubenslaan 155 en nabij Berkelseweg 110, sectie A nummer 5993 en sectie B nummer 7973, Bergschenhoek</meta:user-defined>
    <meta:user-defined meta:name="DCTERMS.W3CDTF/DCTERMS.available">2025-08-13</meta:user-defined>
    <meta:user-defined meta:name="DCTERMS.W3CDTF/OVERHEIDop.jaargang">2025</meta:user-defined>
    <meta:user-defined meta:name="OVERHEIDop.publicationIssue">354141</meta:user-defined>
    <meta:user-defined meta:name="OVERHEIDop.GmbID/DC.identifier">gmb-2025-354141</meta:user-defined>
    <meta:user-defined meta:name="OVERHEIDop.versieInformatie"/>
  </office:meta>
</office:document-meta>
</file>