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traat barbecue op 30 augustus 2025 in de Marnixstraat tussen huisnummers 13 en 26 op de locatie Marnixstraat ong. te Dordrecht zaaknummer Z-25-4655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straat barbecue op 30 augustus 2025 in de Marnixstraat tussen huisnummers 13 en 26 op de locatie Marnixstraat on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14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4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14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straat barbecue op 30 augustus 2025 in de Marnixstraat tussen huisnummers 13 en 26 op de locatie Marnixstraat ong. te Dordrecht zaaknummer Z-25-465512</meta:user-defined>
    <meta:user-defined meta:name="DCTERMS.W3CDTF/DCTERMS.available">2025-08-13</meta:user-defined>
    <meta:user-defined meta:name="DCTERMS.W3CDTF/OVERHEIDop.jaargang">2025</meta:user-defined>
    <meta:user-defined meta:name="OVERHEIDop.publicationIssue">354140</meta:user-defined>
    <meta:user-defined meta:name="OVERHEIDop.GmbID/DC.identifier">gmb-2025-354140</meta:user-defined>
    <meta:user-defined meta:name="OVERHEIDop.versieInformatie"/>
  </office:meta>
</office:document-meta>
</file>