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Tennis en padel vereniging Oudorp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Saturnusstraat 1 A, 1829 CV Oudorp<text:span text:style-name="nadrukvet">; </text:span>Tennis en padel vereniging Oudorp</text:p>
            <text:p text:style-name="common-al">
            
          </text:p>
            <text:p text:style-name="common-al">Datum ontvangst: 03-08-2025</text:p>
            <text:p text:style-name="common-al">Zaaknummer: 0000124484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1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4840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Tennis en padel vereniging Oudorp, Saturnusstraat 1 A, 1829 CV Ou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9</meta:user-defined>
    <meta:user-defined meta:name="OVERHEIDop.GmbID/DC.identifier">gmb-2025-354139</meta:user-defined>
    <meta:user-defined meta:name="OVERHEIDop.versieInformatie"/>
  </office:meta>
</office:document-meta>
</file>