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et algemene bepalingen omgevingsre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rdinxveld-Giessendam maken bekend dat zij de volgende omgevingsvergunning hebben verleend: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aknummer: Z-24-456097 Voor: het realiseren van een commerciële ruimte met 1 appartement </text:span>
            <text:span text:style-name="datum">Locatie: Klein Diepje 5 (toegekende adressering Klein Diepje 7 en 9). Datum besluit: 7 augustus 2025 Activiteit: Bouwen en Planologisch afwijken</text:span>
          </text:p>
          </text:section>
          <text:section text:name="ondertekening_id1-3-2-2-2">
            <text:p><text:span text:style-name="ondertekening_naam">
            <text:span text:style-name="voornaam">De vergunning is verleend met toepassing van de Wet algemene bepalingen omgevingsrecht (Wabo).</text:span>
            <text:span text:style-name="achternaam"/>
          </text:span></text:p>
            <text:p>Tegen de vergunning kan binnen zes weken na de dag van verzending van de vergunning, ingaande de dag na die van verzending, beorep worden ingesteld door: </text:p>
            <text:p><text:span text:style-name="ondertekening_naam"><text:span text:style-name="achternaam">- Belanghebbenden die tijdig hun zienswijze over de ontwerpaanvraag naar voren hebben gebracht;</text:span></text:span></text:p>
          </text:section>
          <text:section text:name="ondertekening_id1-3-2-2-3">
            <text:p><text:span text:style-name="ondertekening_naam">
            <text:span text:style-name="voornaam">- Belanghebbenden aan wie redelijkerwijs niet kan worden verweten dat zij geen ziensweijze hebben ingediend, </text:span>
            <text:span text:style-name="achternaam">Het beroepschrift moet wordne gericht aan de Rechtbank Rotterdam, sector bestuursrecht (Postbus 50951, 3007 BM Rotterdam)</text:span>
          </text:span></text:p>
            <text:p><text:span text:style-name="ondertekening_naam">
            <text:span text:style-name="achternaam">Tevens dient een afschrift van het beroepschrift te worden verzonden aan burgemester en wethouders van Gemeente Hardinxveld-Giessendam, Postbus 175 3370 AD Hardinxveld-Giessendam. Tegen de verleende omgevingsvergunning kan tevens een voorlopige voorizing worden gevraagd bij de Rechtbank Rotterdam, sector bestuursrecht (Postbus 50951, 3007 BM Rotterdam) onder gelijktijdige indiening vna ene beroepschrift.</text:span>
          </text:span></text:p>
          </text:section>
          <text:section text:name="ondertekening_id1-3-2-2-4">
            <text:p><text:span text:style-name="ondertekening_naam">
            <text:span text:style-name="voornaam">Namens dezen, </text:span>
            <text:span text:style-name="achternaam"/>
          </text:span></text:p>
            <text:p><text:span text:style-name="ondertekening_naam">
            <text:span text:style-name="achternaam">Burgemeester en wethouders van Gemeente Hardinxveld-Giessenda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5413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4-456097</meta:user-defined>
    <meta:user-defined meta:name="DCTERMS.abstract">Besluit Klein Diepje 7 en 9 te Hardinxveld-Giessendam</meta:user-defined>
    <dc:language>nl</dc:language>
    <meta:user-defined meta:name="OVERHEIDop.locatietype/OVERHEIDop.gebiedsmarkering">Adres</meta:user-defined>
    <meta:user-defined meta:name="DC.title">Verleende omgevingsvergunningen (Wet algemene bepalingen omgevingsrecht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38</meta:user-defined>
    <meta:user-defined meta:name="OVERHEIDop.GmbID/DC.identifier">gmb-2025-354138</meta:user-defined>
    <meta:user-defined meta:name="OVERHEIDop.versieInformatie"/>
  </office:meta>
</office:document-meta>
</file>