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utolaadkraan, Pinksterbloemstraat 5, 2215DT Voorhout, Z2025-00002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8 september 2025</text:p>
            <text:p text:style-name="common-al">Einddatum tot en met:  18 september 2025</text:p>
            <text:p text:style-name="common-al">
            <text:span text:style-name="nadrukcur">Datum besluit:</text:span>11 augustus 2025</text:p>
            <text:p text:style-name="common-al">
            <text:span text:style-name="nadrukcur">Uiterlijke reactiedatum:</text:span>22 september 2025</text:p>
            <text:p text:style-name="common-al">Kenmerk besluit:Z2025-0000223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413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3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utolaadkraan, Pinksterbloemstraat 5, 2215DT Voorhout, Z2025-00002230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4136</meta:user-defined>
    <meta:user-defined meta:name="OVERHEIDop.GmbID/DC.identifier">gmb-2025-354136</meta:user-defined>
    <meta:user-defined meta:name="OVERHEIDop.versieInformatie"/>
  </office:meta>
</office:document-meta>
</file>