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igerbekweg 1 in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5 een besluit genomen op de aanvraag omgevingsvergunning voor het splitsen van een woonboerderij in twee woningen op de locatie Reigerbekweg 1 in Neerkant. De zaak is geregistreerd onder nummer HZ-2025-0303. De vergunning is verleend. Het besluit gaat over de activiteiten:</text:p>
            <text:p text:style-name="common-al">Bouwactiviteit (technisch); Omgevingsplanactiviteit (bouw);Ogevingsplanactiviteit (overig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2 augustus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413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13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5-0303</meta:user-defined>
    <meta:user-defined meta:name="DCTERMS.abstract">het splitsen van een woonboerderij in twe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Reigerbekweg 1 in Neerkant</meta:user-defined>
    <meta:user-defined meta:name="OVERHEIDop.datumEindeReactietermijn">2025-09-23</meta:user-defined>
    <meta:user-defined meta:name="OVERHEIDop.terinzageleggingBG">https://mijnpublicaties.nl/Publicatie/7b09d778-17ff-42e5-dd05-08ddca7b2031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135</meta:user-defined>
    <meta:user-defined meta:name="OVERHEIDop.GmbID/DC.identifier">gmb-2025-354135</meta:user-defined>
    <meta:user-defined meta:name="OVERHEIDop.versieInformatie"/>
  </office:meta>
</office:document-meta>
</file>