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Concept-agenda oordeelsvormende raadsbijeenkomst woensdag 20 augustus 2025</text:p>
      <text:section text:name="zakelijke-mededeling_id1-3-2" text:style-name="zakelijke-mededeling">
        <text:section text:name="zakelijke-mededeling-tekst_id1-3-2-1" text:style-name="zakelijke-mededeling-tekst">
          <text:section text:name="tekst_id1-3-2-1-1" text:style-name="tekst">
            <text:p text:style-name="common-al">Op woensdag 20 augustus 2025 vindt er een oordeelsvormende raadsbijeenkomst plaats. De vergadering start om 19.00 uur en vindt plaats in de bedrijfskantine van het gemeentehuis in Meerssen (adres: Markt 50 in Meerssen). Je bent welkom om deze bijeenkomst bij te wonen. Ook kun je de bijeenkomst volgen via de livestream op www.meerssen.nl. </text:p>
            <text:p text:style-name="common-al">
            <text:span text:style-name="nadrukvet">Oordeelsvormende raadsbijeenkomst</text:span>
          </text:p>
            <text:p text:style-name="common-al">De oordeelsvormende raadsbijeenkomst vindt onder andere plaats ter voorbereiding op de besluitvormende raadsvergadering van donderdag 4 september 2025. Deze bijeenkomst van raads- en burgerleden is gericht op de laatste technische bevraging van portefeuillehouders en onderlinge politieke bevragingen van fracties om standpunten uit te wisselen en te bepalen. Ten slotte wordt per raadsvoorstel een advies uitgebracht over de gewenste behandelwijze in de aanstaande besluitvormende raadsvergadering.</text:p>
            <text:p text:style-name="common-al">
            <text:span text:style-name="nadrukvet">Concept-agenda </text:span>
          </text:p>
            <text:list text:style-name="id1-3-2-1-1-5">
              <text:list-item text:style-override="id1-3-2-1-1-5-1">
                <text:number>1.</text:number>
                <text:p text:style-name="al">Opening en mededelingen voorzitter</text:p>
              </text:list-item>
              <text:list-item text:style-override="id1-3-2-1-1-5-2">
                <text:number>2.</text:number>
                <text:p text:style-name="al">Vaststellen concept-agenda</text:p>
              </text:list-item>
              <text:list-item text:style-override="id1-3-2-1-1-5-3">
                <text:number>3.</text:number>
                <text:p text:style-name="al">Vaststellen concept-samenvatting van de Oordeelsvormende Raadsbijeenkomst d.d. 11 juni 2025</text:p>
              </text:list-item>
              <text:list-item text:style-override="id1-3-2-1-1-5-4">
                <text:number>4.</text:number>
                <text:p text:style-name="al">Spreekrecht</text:p>
              </text:list-item>
              <text:list-item text:style-override="id1-3-2-1-1-5-5">
                <text:number>5.</text:number>
                <text:p text:style-name="al">Raadsvoorstel vermindering aantal wethouders en verhoging tijdsbestedingsnorm wethouder dhr. L.T.J.M. Bongarts</text:p>
              </text:list-item>
              <text:list-item text:style-override="id1-3-2-1-1-5-6">
                <text:number>6.</text:number>
                <text:p text:style-name="al">Raadsvoorstel inzake toetreding tot de gemeenschappelijke regeling Historisch Centrum Limburg</text:p>
              </text:list-item>
              <text:list-item text:style-override="id1-3-2-1-1-5-7">
                <text:number>7.</text:number>
                <text:p text:style-name="al">Raadsvoorstel ontwikkeling ambtelijke huisvesting naar eigentijdse en toekomstgerichte werkomgeving</text:p>
              </text:list-item>
              <text:list-item text:style-override="id1-3-2-1-1-5-8">
                <text:number>8.</text:number>
                <text:p text:style-name="al">Raadsvoorstel aanvullend budget tijdelijke huisvesting Stella Maris College 2025-2026</text:p>
              </text:list-item>
              <text:list-item text:style-override="id1-3-2-1-1-5-9">
                <text:number>9.</text:number>
                <text:p text:style-name="al">Raadsvoorstel randvoorwaarden nieuwbouw en aanvullend voorbereidingskrediet t.b.v. gebiedsontwikkeling vm. BS de Gansbeek en gymzaal Beukeböschke</text:p>
              </text:list-item>
              <text:list-item text:style-override="id1-3-2-1-1-5-10">
                <text:number>10.</text:number>
                <text:p text:style-name="al">Overzicht toezeggingen en moties (algemeen)</text:p>
              </text:list-item>
              <text:list-item text:style-override="id1-3-2-1-1-5-11">
                <text:number>11</text:number>
                <text:p text:style-name="al">Algemene rondvraag</text:p>
              </text:list-item>
            </text:list>
            <text:p text:style-name="common-al">Je kunt de stukken voor deze raadsbijeenkomst bekijken via het raadsinformatiesysteem op <text:a xlink:href="https://meerssen.raadsinformatie.nl/" xlink:type="simple"><text:span text:style-name="nadrukondlijn">meerssen.raadsinformatie.nl</text:span></text:a></text:p>
            <text:p text:style-name="common-al">Spreekrecht</text:p>
            <text:p text:style-name="common-al">Burgers kunnen bij aanvang van de oordeelsvormende raadsbijeenkomst gebruikmaken van het spreekrecht. Voor het spreekrecht gelden bepaalde spelregels. Als je van het spreekrecht gebruik wilt maken, dien je dit uiterlijk 24 uur vóór de oordeelsvormende raadsbijeenkomst kenbaar te maken bij de griffie. Hier kun je tevens terecht voor meer informatie. Vermeld bij aanmelding jouw naam, adres, telefoonnummer en het onderwerp waarover je het woord wilt voeren. In uitzonderlijke gevallen (die van groot bestuurlijk belang en urgent zijn) kun je je tot uiterlijk één uur voor aanvang van de oordeelsvormende raadsbijeenkomst bij de griffie melden.</text:p>
            <text:p text:style-name="common-al">Informatie en aanmelding spreekrecht</text:p>
            <text:p text:style-name="last-al">Voor meer informatie of aanmelding voor het spreekrecht kun je contact opnemen met de griffie via griffiebureau@meerssen.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41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ncept-agenda oordeelsvormende raadsbijeenkomst woensdag 20 augustus 2025</meta:user-defined>
    <meta:user-defined meta:name="DCTERMS.W3CDTF/DCTERMS.available">2025-08-13</meta:user-defined>
    <meta:user-defined meta:name="DCTERMS.W3CDTF/OVERHEIDop.jaargang">2025</meta:user-defined>
    <meta:user-defined meta:name="OVERHEIDop.publicationIssue">354133</meta:user-defined>
    <meta:user-defined meta:name="OVERHEIDop.GmbID/DC.identifier">gmb-2025-354133</meta:user-defined>
    <meta:user-defined meta:name="OVERHEIDop.versieInformatie"/>
  </office:meta>
</office:document-meta>
</file>