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8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het gehele dak,het schilderen van de gevelkozijnen en het herstellen van het metselwerk</text:p>
            <text:p text:style-name="common-al">Zaakadres: Orteliusstraat 28 1057BB Amsterdam</text:p>
            <text:p text:style-name="common-al">Datum ontvangst: 16-07-2025</text:p>
            <text:p text:style-name="common-al">Zaaknummer: Z2025-030724</text:p>
            <text:p text:style-name="common-al">DSO-nummer: 2025071600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24</meta:user-defined>
    <meta:user-defined meta:name="DCTERMS.abstract">isoleren van het gehele dak,het schilderen van de gevelkozijnen en het herstellen van het metsel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8 1057BB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0</meta:user-defined>
    <meta:user-defined meta:name="OVERHEIDop.GmbID/DC.identifier">gmb-2025-354130</meta:user-defined>
    <meta:user-defined meta:name="OVERHEIDop.versieInformatie"/>
  </office:meta>
</office:document-meta>
</file>