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Getfertweg 368, 7512 B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1 augustus 2025 een besluit genomen op de aanvraag met zaaknummer 0153Z2025063000024 voor het plaatsen van een dakopbouw op de locatie Getfertweg 368, 7512 B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1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300002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dakopbouw, Getfertweg 368, 7512 BJ Enschede</meta:user-defined>
    <meta:user-defined meta:name="DCTERMS.W3CDTF/DCTERMS.available">2025-08-20</meta:user-defined>
    <meta:user-defined meta:name="DCTERMS.W3CDTF/OVERHEIDop.jaargang">2025</meta:user-defined>
    <meta:user-defined meta:name="OVERHEIDop.publicationIssue">354129</meta:user-defined>
    <meta:user-defined meta:name="OVERHEIDop.GmbID/DC.identifier">gmb-2025-354129</meta:user-defined>
    <meta:user-defined meta:name="OVERHEIDop.versieInformatie"/>
  </office:meta>
</office:document-meta>
</file>