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shinder wegwerkzaamheden A12 in Waddinxveen</text:p>
      <text:section text:name="zakelijke-mededeling_id1-3-2" text:style-name="zakelijke-mededeling">
        <text:section text:name="zakelijke-mededeling-tekst_id1-3-2-1" text:style-name="zakelijke-mededeling-tekst">
          <text:section text:name="tekst_id1-3-2-1-1" text:style-name="tekst">
            <text:p text:style-name="common-al">Op 7 augustus 2025 heeft de Omgevingsdienst Midden-Holland (ODMH) namens gemeente Waddinxveen een besluit genomen op de aanvraag met kenmerk 2025-00015295. Het gaat over de aanvraag om andere geluidsvoorschriften toe te mogen passen, in verband met wegwerkzaamheden aan de A12 in Waddinxveen. Voor het deel van de werkzaamheden dat plaatsvindt in het weekend was al een ontheffing afgegeven met referentienummer 2025-00010687. In de nieuwe vergunning worden ook werkzaamheden in de nachtperiode van woensdag op donderdag en donderdag op vrijdag aangevraagd. Er is besloten een aanvullende vergunning af te geven voor deze werkzaamheden.</text:p>
            <text:p text:style-name="common-al">De werkzaamheden aan de A12 vinden plaats gedurende ten hoogste 8 weken (week 33, 34, 35, 46, 47, 48, 49 en 50 in 2025) van woensdagavond 21:00 uur tot donderdagochtend 05:00 uur, van donderdagavond 21:00 uur tot vrijdagochtend 05:00 uur en doorlopend van vrijdagavond 22:00 uur tot maandagochtend 05:00 uur</text:p>
            <text:p text:style-name="common-al">Daarnaast vinden er werkzaamheden plaats aan het viaduct/brug ter hoogte van hectometerpaal 26 bij de Zuidelijke Dwarsweg Noord gedurende 3 dagen van 07:00 uur tot 16:00 uur in de periode tussen 15 augustus 2025 (wk 33) en 15 december 2025 (wk 51). Ten slotte wordt er ontheffing verleend voor het maken van geluidoverlast bij het aanleggen van geleider railterminals gedurende vijf doordeweekse dagen van week 33 t/m week 51 in 2025.</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19 sept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412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2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2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5295</meta:user-defined>
    <meta:user-defined meta:name="DCTERMS.abstract">Besluit ontheffing geluid</meta:user-defined>
    <dc:language>nl</dc:language>
    <meta:user-defined meta:name="OVERHEIDop.locatietype/OVERHEIDop.gebiedsmarkering">Vlak</meta:user-defined>
    <meta:user-defined meta:name="DC.title">Besluit ontheffing geluidshinder wegwerkzaamheden A12 in Waddinxveen</meta:user-defined>
    <meta:user-defined meta:name="DCTERMS.W3CDTF/DCTERMS.available">2025-08-13</meta:user-defined>
    <meta:user-defined meta:name="DCTERMS.W3CDTF/OVERHEIDop.jaargang">2025</meta:user-defined>
    <meta:user-defined meta:name="OVERHEIDop.publicationIssue">354121</meta:user-defined>
    <meta:user-defined meta:name="OVERHEIDop.GmbID/DC.identifier">gmb-2025-354121</meta:user-defined>
    <meta:user-defined meta:name="OVERHEIDop.versieInformatie"/>
  </office:meta>
</office:document-meta>
</file>