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Schaiksedijk 6 5561TH Riethoven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4956</text:p>
            <text:p text:style-name="common-al">Ontvangstdatum melding: 14-10-2024</text:p>
            <text:p text:style-name="common-al">Omschrijving: Schaiksedijk 6 5561TH Riethoven toepassen van grond of baggerspecie op of in de landbodem</text:p>
            <text:p text:style-name="common-al">Activiteit: Milieu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5412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1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1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4956</meta:user-defined>
    <meta:user-defined meta:name="DCTERMS.abstract">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Schaiksedijk 6 5561TH Riethoven toepassen van grond of baggerspecie op of in de landbodem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412</meta:user-defined>
    <meta:user-defined meta:name="OVERHEIDop.GmbID/DC.identifier">gmb-2025-35412</meta:user-defined>
    <meta:user-defined meta:name="OVERHEIDop.versieInformatie"/>
  </office:meta>
</office:document-meta>
</file>