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 van Cuijk - Meldingen Besluit activiteiten leefomgeving (Bal) – Laageindsedijk 57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</text:p>
            <text:list text:style-name="id1-3-2-1-1-3">
              <text:list-item text:style-override="id1-3-2-1-1-3-1">
                <text:number>1.</text:number>
                <text:p text:style-name="al">opslaan van gevaarlijke stoffen in verpakking;</text:p>
              </text:list-item>
              <text:list-item text:style-override="id1-3-2-1-1-3-2">
                <text:number>2.</text:number>
                <text:p text:style-name="al">kleine en middelgrote stookinstallatie voor standaard brandstoffen;</text:p>
              </text:list-item>
              <text:list-item text:style-override="id1-3-2-1-1-3-3">
                <text:number>3.</text:number>
                <text:p text:style-name="al">aanmaken en via vaste leidingen transporteren van gewasbeschermingsmiddelen, biociden of bladmeststoffen. </text:p>
              </text:list-item>
            </text:list>
            <text:p text:style-name="common-al">Locatie: Laageindsedijk 57 5491 PJ Rijkevoort</text:p>
            <text:p text:style-name="common-al">DSO-kenmerk: 2025022601383</text:p>
            <text:p text:style-name="common-al">Zaaknummer: Z/245212 </text:p>
            <text:p text:style-name="common-al">Datum ontvangen: 26 februar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11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212  DSO 2025022601383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– Laageindsedijk 57 Rijkev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16</meta:user-defined>
    <meta:user-defined meta:name="OVERHEIDop.GmbID/DC.identifier">gmb-2025-354116</meta:user-defined>
    <meta:user-defined meta:name="OVERHEIDop.versieInformatie"/>
  </office:meta>
</office:document-meta>
</file>