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uisstraat 2, evenementenvergunning Kerstmarkt Huize Padua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 Kluisstraat 2, evenementenvergunning Kerstmarkt Huize Padua 11 december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1-08-2025</text:p>
            <text:p text:style-name="common-al">
            <text:span text:style-name="nadrukvet">Registratienummer: </text:span>67797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7-2025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41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luisstraat 2, evenementenvergunning Kerstmarkt Huize Padua 11 december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15</meta:user-defined>
    <meta:user-defined meta:name="OVERHEIDop.GmbID/DC.identifier">gmb-2025-354115</meta:user-defined>
    <meta:user-defined meta:name="OVERHEIDop.versieInformatie"/>
  </office:meta>
</office:document-meta>
</file>