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op 25-8 t/m 7-11 2025, op de parkeerplaats thv Hovenierstraat 4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thv Hovenierstraat 47 Alkmaar<text:span text:style-name="nadrukvet">; </text:span>het plaatsen van een schaftkeet en mobiel toilet op 25-8 t/m 7-11 2025</text:p>
            <text:p text:style-name="common-al">
            
          </text:p>
            <text:p text:style-name="common-al">Datum ontvangst: 06-08-2025</text:p>
            <text:p text:style-name="common-al">Zaaknummer: 000012470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1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7015</meta:user-defined>
    <dc:language>nl</dc:language>
    <meta:user-defined meta:name="OVERHEIDop.locatietype/OVERHEIDop.gebiedsmarkering">Vlak</meta:user-defined>
    <meta:user-defined meta:name="DC.title">Omgevingsvergunning aangevraagd: het plaatsen van een schaftkeet en mobiel toilet op 25-8 t/m 7-11 2025, op de parkeerplaats thv Hovenierstraat 47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12</meta:user-defined>
    <meta:user-defined meta:name="OVERHEIDop.GmbID/DC.identifier">gmb-2025-354112</meta:user-defined>
    <meta:user-defined meta:name="OVERHEIDop.versieInformatie"/>
  </office:meta>
</office:document-meta>
</file>