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betonfietspad tussen Oranjekanaal Z.Z. 17 en Veldma te Zuidvel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 juli 2025 voor de aanleg betonfietspad tussen Oranjekanaal Z.Z. 17 en Veldma te Zuidveld.</text:p>
            <text:p text:style-name="common-al">Rectificatie: deze aanvraag is eerder gepubliceerd onder een onjuiste locatie. </text:p>
            <text:p text:style-name="common-al"/>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8-2025
    </text:p>
            <text:p text:style-name="common-al">
            <text:span text:style-name="nadrukvet">Reageren mogelijk tot: </text:span>25-09-2025
    </text:p>
            <text:p text:style-name="common-al">
            <text:a xlink:href="https://formulieren.middendrenthe.nl/website/!suite42.scherm1260?mObj=1490006" xlink:type="simple">(https://formulieren.middendrenthe.nl/website/!suite42.scherm1260?mObj=14900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411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aanleg betonfietspad tussen Oranjekanaal Z.Z. 17 en Veldma te Zuidveld</meta:user-defined>
    <meta:user-defined meta:name="DCTERMS.W3CDTF/DCTERMS.available">2025-08-14</meta:user-defined>
    <meta:user-defined meta:name="DCTERMS.W3CDTF/OVERHEIDop.jaargang">2025</meta:user-defined>
    <meta:user-defined meta:name="OVERHEIDop.publicationIssue">354110</meta:user-defined>
    <meta:user-defined meta:name="OVERHEIDop.GmbID/DC.identifier">gmb-2025-354110</meta:user-defined>
    <meta:user-defined meta:name="OVERHEIDop.versieInformatie"/>
  </office:meta>
</office:document-meta>
</file>