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machtiging tot vertegenwoordiging bestuursorg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wnd. Clustermanager Dienstverlening van de gemeente Enschede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 onder a jo. artikel 2 lid 3 van het Mandaatbesluit Enschede 2023.</text:p>
              </text:list-item>
            </text:list>
            <text:p text:style-name="al"/>
            <text:p text:style-name="al">besluit,</text:p>
            <text:p text:style-name="al"/>
            <text:p text:style-name="al">de onderstaande medewerkers te machtigen de burgemeester, het college van burgemeester en wethouders of de gemeenteraad van de gemeente Enschede te vertegenwoordigen bij de behandeling van:</text:p>
            <text:p text:style-name="al"/>
            <text:list text:style-name="id1-3-2-1-1-11">
              <text:list-item text:style-override="id1-3-2-1-1-11-1">
                <text:number>•</text:number>
                <text:p text:style-name="al">bezwaarschriften;</text:p>
              </text:list-item>
              <text:list-item text:style-override="id1-3-2-1-1-11-2">
                <text:number>•</text:number>
                <text:p text:style-name="al">(hoger) beroepschriften;</text:p>
              </text:list-item>
              <text:list-item text:style-override="id1-3-2-1-1-11-3">
                <text:number>•</text:number>
                <text:p text:style-name="al">verzoeken om voorlopige voorziening;</text:p>
              </text:list-item>
              <text:list-item text:style-override="id1-3-2-1-1-11-4">
                <text:number>•</text:number>
                <text:p text:style-name="al">bedenkingen en zienswijzen:</text:p>
              </text:list-item>
            </text:list>
            <text:p text:style-name="al"/>
            <text:p text:style-name="al">T.R.L. Dubbeldam (Operationeel coördinator Burgerzaken)</text:p>
            <text:p text:style-name="al">M. Kuipers (Adviseur Dienstverlening)</text:p>
            <text:p text:style-name="al">R. van Meerendonk (Operationeel coördinator Burgerzaken)</text:p>
            <text:p text:style-name="al">S.R.J. Miller (Coördinator Vastgoedbedrijf)</text:p>
            <text:p text:style-name="al">D. Talman (Stadsarchivaris)</text:p>
            <text:p text:style-name="al">R. Veldboer (Adviseur Burgerzaken)</text:p>
            <text:p text:style-name="al">B.Z. Velle (Coördinator Basisregistratie personen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kendmaking vindt plaats door middel van toezending van het besluit aan de genoemde gemachtigde(n). Daarnaast wordt het besluit gepubliceerd in het elektronisch Gemeenteblad.</text:p>
            <text:p text:style-name="al"/>
            <text:p text:style-name="al">Dit besluit treedt in werking op de dag na die van de bekendmaking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1-08-2025</text:span></text:p>
          </text:section>
          <text:section text:name="ondertekening_id1-3-2-3-2">
            <text:p><text:span text:style-name="functie"/></text:p>
            <text:p><text:span text:style-name="functie">Wnd. Clustermanager Dienstverlening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R. Lassch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1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machtiging tot vertegenwoordiging bestuursorgaan</meta:user-defined>
    <dc:language>nl</dc:language>
    <meta:user-defined meta:name="OVERHEIDop.locatietype/OVERHEIDop.gebiedsmarkering">Gemeente</meta:user-defined>
    <meta:user-defined meta:name="DC.title">Besluit tot het verlenen van machtiging tot vertegenwoordiging bestuursorgaa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06</meta:user-defined>
    <meta:user-defined meta:name="OVERHEIDop.GmbID/DC.identifier">gmb-2025-354106</meta:user-defined>
    <meta:user-defined meta:name="OVERHEIDop.versieInformatie"/>
  </office:meta>
</office:document-meta>
</file>