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anderij Noord Castricum, het herontwikkelen van Zanderij Noord, verzenddatum 11 augustus 2025 (Z2025-00004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409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509</meta:user-defined>
    <meta:user-defined meta:name="DCTERMS.abstract">Zanderij Noord Castricum, het herontwikkelen van Zanderij Noord, verzenddatum 11 augustus 2025 (Z2025-00004509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Zanderij Noord Castricum, het herontwikkelen van Zanderij Noord, verzenddatum 11 augustus 2025 (Z2025-00004509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96</meta:user-defined>
    <meta:user-defined meta:name="OVERHEIDop.GmbID/DC.identifier">gmb-2025-354096</meta:user-defined>
    <meta:user-defined meta:name="OVERHEIDop.versieInformatie"/>
  </office:meta>
</office:document-meta>
</file>