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plaatsen van een tijdelijke woonunit aan Straten 5 5688N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regels in het omgevingsplan voor het plaatsen van een tijdelijke woonunit aan Straten 5 5688NJ Oirschot. Het kenmerk van de gemeente voor deze zaak is 08237000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409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70004</meta:user-defined>
    <meta:user-defined meta:name="DCTERMS.abstract">afwijken van regels in het omgevingsplan voor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plaatsen van een tijdelijke woonunit aan Straten 5 5688NJ Oirscho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95</meta:user-defined>
    <meta:user-defined meta:name="OVERHEIDop.GmbID/DC.identifier">gmb-2025-354095</meta:user-defined>
    <meta:user-defined meta:name="OVERHEIDop.versieInformatie"/>
  </office:meta>
</office:document-meta>
</file>