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ldopstelling zonnepanelen, Bellsingel 2 1119NV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08-2025, Veldopstelling zonnepanelen, Bellsingel 2 1119NV Schiphol-Rij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0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27099</meta:user-defined>
    <meta:user-defined meta:name="DCTERMS.abstract">Veldopstelling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eldopstelling zonnepanelen, Bellsingel 2 1119NV Schiphol-R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93</meta:user-defined>
    <meta:user-defined meta:name="OVERHEIDop.GmbID/DC.identifier">gmb-2025-354093</meta:user-defined>
    <meta:user-defined meta:name="OVERHEIDop.versieInformatie"/>
  </office:meta>
</office:document-meta>
</file>