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vervangende jongveestal met werktuigberging en afwijken van het bestemmingsplan, Mr JB Kanlaan 44 7715PN Punthorst, Staphorst AR 6101, Staphorst AR 6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7 augustus 2025</text:span>
          </text:p>
            <text:p text:style-name="common-al">
            <text:span text:style-name="nadrukvet">Locatie:</text:span> Mr JB Kanlaan 44 7715PN Punthorst, Staphorst AR 6101 , Staphorst AR 6104</text:p>
            <text:p text:style-name="common-al">
            <text:span text:style-name="nadrukvet">Zaakomschrijving:</text:span> het bouwen van een vervangende jongveestal met werktuigberging en afwijken van het bestemmingsplan</text:p>
            <text:p text:style-name="common-al">
            <text:span text:style-name="nadrukvet">Zaaknummer:</text:span> Z/STH24/01834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Er is een nieuwe zaak ingediend onder nummer: <text:span text:style-name="nadrukvet">Z/STH25/055382.</text:span>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3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5409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8344</meta:user-defined>
    <meta:user-defined meta:name="DCTERMS.abstract">het bouwen van een vervangende jongveestal met werktuigberging en afwijken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een vervangende jongveestal met werktuigberging en afwijken van het bestemmingsplan, Mr JB Kanlaan 44 7715PN Punthorst, Staphorst AR 6101, Staphorst AR 6104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4092</meta:user-defined>
    <meta:user-defined meta:name="OVERHEIDop.GmbID/DC.identifier">gmb-2025-354092</meta:user-defined>
    <meta:user-defined meta:name="OVERHEIDop.versieInformatie"/>
  </office:meta>
</office:document-meta>
</file>