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5/247177, het aanleggen van een bergingsvijver Weggeler-Zuid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8-08-2025 13:40 hebben wij een aanvraag Omgevingsvergunning meervoudig (regulier) ontvangen. De aanvraag heeft betrekking op de onderde(e)l(en):</text:p>
            <text:p text:style-name="common-al"/>
            <text:p text:style-name="common-al">Omgevingsplanactiviteit bouwen, Omgevingsplanactiviteit werkzaamheden uitvoeren op/aan een monumen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meer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54086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086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086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5/247177</meta:user-defined>
    <meta:user-defined meta:name="DCTERMS.abstract">het aanleggen van een bergingsvijver Weggeler-Zuid te Alme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5/247177, het aanleggen van een bergingsvijver Weggeler-Zuid te Almelo.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4086</meta:user-defined>
    <meta:user-defined meta:name="OVERHEIDop.GmbID/DC.identifier">gmb-2025-354086</meta:user-defined>
    <meta:user-defined meta:name="OVERHEIDop.versieInformatie"/>
  </office:meta>
</office:document-meta>
</file>