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oorderhoofd 251, 3846 J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8-2025</text:span> een besluit genomen op de aanvraag met zaaknummer 02430000221110 voor plaatsen balkonbeglazing Noorderhoofd 251 op locatie Noorderhoofd 251, 3846 JV Harderwijk.</text:p>
            <text:p text:style-name="common-al">De vergunning is verleend voor (o.a.) omgevingsplanactiviteit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2-08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408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8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8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1110</meta:user-defined>
    <dc:language>nl</dc:language>
    <meta:user-defined meta:name="OVERHEIDop.locatietype/OVERHEIDop.gebiedsmarkering">Punt</meta:user-defined>
    <meta:user-defined meta:name="DC.title">Besluit aanvraag omgevingsvergunning, Noorderhoofd 251, 3846 JV Harderwij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85</meta:user-defined>
    <meta:user-defined meta:name="OVERHEIDop.GmbID/DC.identifier">gmb-2025-354085</meta:user-defined>
    <meta:user-defined meta:name="OVERHEIDop.versieInformatie"/>
  </office:meta>
</office:document-meta>
</file>