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Garage sale’ Scheemda op zondag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het evenement ‘Garage sale’ Scheemda op zondag 6 september 2025 van 09:00 uur tot 15:00 uur. Bevestigd en verzonden op 7 augustus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0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het organiseren van het evenement ‘Garage sale’ Scheemda op zondag 6 september 2025</meta:user-defined>
    <meta:user-defined meta:name="DCTERMS.W3CDTF/DCTERMS.available">2025-08-13</meta:user-defined>
    <meta:user-defined meta:name="DCTERMS.W3CDTF/OVERHEIDop.jaargang">2025</meta:user-defined>
    <meta:user-defined meta:name="OVERHEIDop.publicationIssue">354083</meta:user-defined>
    <meta:user-defined meta:name="OVERHEIDop.GmbID/DC.identifier">gmb-2025-354083</meta:user-defined>
    <meta:user-defined meta:name="OVERHEIDop.versieInformatie"/>
  </office:meta>
</office:document-meta>
</file>