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van 1 augustus 2025 tot en met 15 november 2025 ter hoogte van Plantsoengracht 6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aanvraag ontvangen voor het plaatsen van een bouwdepot van 1 augustus 2025 tot en met 15 november 2025 ter hoogte van Plantsoengracht 6, 1441DE Purmerend. De aanvraag is geregistreerd onder zaaknummer Z2025-00003283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83</meta:user-defined>
    <meta:user-defined meta:name="DCTERMS.abstract">Betreft: aanvraag op locatie Plantsoengracht thv nr 6, 1441D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depot van 1 augustus 2025 tot en met 15 november 2025 ter hoogte van Plantsoengracht 6, 1441DE Purmere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82</meta:user-defined>
    <meta:user-defined meta:name="OVERHEIDop.GmbID/DC.identifier">gmb-2025-354082</meta:user-defined>
    <meta:user-defined meta:name="OVERHEIDop.versieInformatie"/>
  </office:meta>
</office:document-meta>
</file>