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teenovenweg 2, 4145 KK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8-2025 heeft de gemeente een aanvraag omgevingsvergunning (regulier) ontvangen voor het perceel Steenovenweg 2, 4145 KK Schoonrewoerd. De aanvraag is geregistreerd onder zaaknummer OVR-2025-008674. De aanvraag betreft het plaatsen van 2 buitentanks op een betonnen plaat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54081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08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08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8674</meta:user-defined>
    <dc:language>nl</dc:language>
    <meta:user-defined meta:name="OVERHEIDop.locatietype/OVERHEIDop.gebiedsmarkering">Punt</meta:user-defined>
    <meta:user-defined meta:name="DC.title">Ingekomen aanvraag omgevingsvergunning Steenovenweg 2, 4145 KK Schoonrewoerd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081</meta:user-defined>
    <meta:user-defined meta:name="OVERHEIDop.GmbID/DC.identifier">gmb-2025-354081</meta:user-defined>
    <meta:user-defined meta:name="OVERHEIDop.versieInformatie"/>
  </office:meta>
</office:document-meta>
</file>