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ltsumerdyk naast 26 in Bitgum, Berltsumerdyk ter hoogte van 26 in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9172 voor een omgevingsvergunning op locatie Berltsumerdyk naast 26 in Bitgum, Berltsumerdyk ter hoogte van 26 in Bitgum. De vergunning is verleend. Het besluit betreft het aanleggen van een dam . </text:p>
            <text:p text:style-name="common-al"/>
            <text:p text:style-name="common-al">Het besluit is verzonden op 27-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40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9172</meta:user-defined>
    <meta:user-defined meta:name="DCTERMS.abstract">Verleende omgevingsvergunning voor het aanleggen van een dam  op locatie Berltsumerdyk naast 26 in Bitgum, Berltsumerdyk ter hoogte van 26 in Bitgum.</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Berltsumerdyk naast 26 in Bitgum, Berltsumerdyk ter hoogte van 26 in Bitgum</meta:user-defined>
    <meta:user-defined meta:name="DCTERMS.W3CDTF/DCTERMS.available">2025-01-29</meta:user-defined>
    <meta:user-defined meta:name="DCTERMS.W3CDTF/OVERHEIDop.jaargang">2025</meta:user-defined>
    <meta:user-defined meta:name="OVERHEIDop.publicationIssue">35408</meta:user-defined>
    <meta:user-defined meta:name="OVERHEIDop.GmbID/DC.identifier">gmb-2025-35408</meta:user-defined>
    <meta:user-defined meta:name="OVERHEIDop.versieInformatie"/>
  </office:meta>
</office:document-meta>
</file>