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8970457iba4483f0-0367-4e48-aa2a-0abb7f86cd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onnefantenstraat 8, oprichten algemene gehandicaptenparkeerplaats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Bonnefantenstraat, ter hoogte van perceelnummer 8, een fysiotherapiepraktijk is gevestigd die ook wordt bezocht door minder valide bezoekers;</text:p>
              </text:list-item>
              <text:list-item text:style-override="id1-3-2-2-1-7-2">
                <text:number>•</text:number>
                <text:p text:style-name="al">er bij de praktijk behoefte bestaat aan een parkeervoorziening ten behoeve van minder valide bezoekers;</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in de nabije omgeving geen algemene invalidenparkeerplaatsen aanwezig zijn;</text:p>
              </text:list-item>
              <text:list-item text:style-override="id1-3-2-2-1-7-5">
                <text:number>•</text:number>
                <text:p text:style-name="al">de gemeente Amsterdam daarom overgaat tot het instellen van een algemene gehandicaptenparkeerplaats gedurende de venstertijden van maandag tot en met vrijdag tussen 8.00 en 17.00 uur, in te richten in de Bonnefantenstraat ter hoogte van perceelnummer 8, op parkeervaknummer 116990486571;</text:p>
              </text:list-item>
              <text:list-item text:style-override="id1-3-2-2-1-7-6">
                <text:number>•</text:number>
                <text:p text:style-name="al">het voordeel dat met deze maatregel ontstaat in de bereikbaarheid van de fysiotherapiepraktijk voor minder valide bezoekers met de auto, zwaarder weegt dan het nadeel dat het parkeervak niet meer kan worden gebruikt voor regulier parkeren gedurende de op het onderbord aangegeven venstert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voorzien van een onderbord met daarop de tekst ‘ma t/m vr 8 – 17 h’, aan te wijzen: een algemene gehandicaptenparkeerplaats gedurende de venstertijden van maandag tot en met vrijdag tussen 8.00 en 17.00 uur, in de Bonnefantenstraat ter hoogte van perceelnummer 8, op parkeervaknummer 116990486571.</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81698113207547mm"><draw:image xlink:href="Pictures/Afbeelding1438970457iba4483f0-0367-4e48-aa2a-0abb7f86cde3.png" xlink:type="simple"/></draw:frame></text:p>
            </text:section></draw:text-box></draw:frame>
          </text:p>
            <text:p text:style-name="common-al">Amsterdam, 11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0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nnefantenstraat 8, oprichten algemene gehandicaptenparkeerplaats met venstertijden - Bonnefante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nnefantenstraat 8, oprichten algemene gehandicaptenparkeerplaats met venstertijden</meta:user-defined>
    <meta:user-defined meta:name="OVERHEIDop.verkeersbordcode">E6</meta:user-defined>
    <dc:language>nl</dc:language>
    <meta:user-defined meta:name="OVERHEIDop.locatietype/OVERHEIDop.gebiedsmarkering">Adres</meta:user-defined>
    <meta:user-defined meta:name="DC.title">Amsterdam Nieuw-West, verkeersbesluit Bonnefantenstraat 8, oprichten algemene gehandicaptenparkeerplaats met venstertijden</meta:user-defined>
    <meta:user-defined meta:name="DCTERMS.W3CDTF/DCTERMS.available">2025-08-13</meta:user-defined>
    <meta:user-defined meta:name="DCTERMS.W3CDTF/OVERHEIDop.jaargang">2025</meta:user-defined>
    <meta:user-defined meta:name="OVERHEIDop.publicationIssue">354079</meta:user-defined>
    <meta:user-defined meta:name="OVERHEIDop.GmbID/DC.identifier">gmb-2025-354079</meta:user-defined>
    <meta:user-defined meta:name="OVERHEIDop.versieInformatie"/>
  </office:meta>
</office:document-meta>
</file>