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ettineiland 129, Amsterdam - Realisatie steiger achter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steiger aan de achtergevel.</text:p>
            <text:p text:style-name="common-al">Zaaknummer: OD2025-0010902</text:p>
            <text:p text:style-name="common-al">DSO nummer: 2025072301207</text:p>
            <text:p text:style-name="common-al">Ontvangstdatum aanvraag: 23-07-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407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7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7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0902</meta:user-defined>
    <meta:user-defined meta:name="DCTERMS.abstract">het realiseren van een steiger aan de achtergevel van de woning Stettineiland 1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ettineiland 129, Amsterdam - Realisatie steiger achtergevel</meta:user-defined>
    <meta:user-defined meta:name="DCTERMS.W3CDTF/DCTERMS.available">2025-08-13</meta:user-defined>
    <meta:user-defined meta:name="DCTERMS.W3CDTF/OVERHEIDop.jaargang">2025</meta:user-defined>
    <meta:user-defined meta:name="OVERHEIDop.publicationIssue">354072</meta:user-defined>
    <meta:user-defined meta:name="OVERHEIDop.GmbID/DC.identifier">gmb-2025-354072</meta:user-defined>
    <meta:user-defined meta:name="OVERHEIDop.versieInformatie"/>
  </office:meta>
</office:document-meta>
</file>