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kantiewoning in bijgebouw , Heek 12, 6343P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inpandig realiseren van een vakantiewoning in een gedeelte van het bijgebouw achter de woning.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Heek 12, 6343PA Klimmen</text:p>
            <text:p text:style-name="common-al">Dossiernummer: Z2025-0000036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8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0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9</meta:user-defined>
    <meta:user-defined meta:name="DCTERMS.abstract">Betreft: Aanvraag op locatie Heek 12, 6343PA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kantiewoning in bijgebouw , Heek 12, 6343PA Klimm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69</meta:user-defined>
    <meta:user-defined meta:name="OVERHEIDop.GmbID/DC.identifier">gmb-2025-354069</meta:user-defined>
    <meta:user-defined meta:name="OVERHEIDop.versieInformatie"/>
  </office:meta>
</office:document-meta>
</file>