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looisedijk 20, 4316AP Zonnemaire    - het plaatsen van dakkapel aan voorzijde 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dakkapel aan voorzijde en dakkapel achterzijde woningZaaknummer: 1276891Datum beschikking verzonden: 11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0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0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looisedijk 20, 4316AP Zonnemaire    - het plaatsen van dakkapel aan voorzijde en dakkapel achterzijde woning</meta:user-defined>
    <meta:user-defined meta:name="DCTERMS.W3CDTF/DCTERMS.available">2025-08-13</meta:user-defined>
    <meta:user-defined meta:name="DCTERMS.W3CDTF/OVERHEIDop.jaargang">2025</meta:user-defined>
    <meta:user-defined meta:name="OVERHEIDop.publicationIssue">354065</meta:user-defined>
    <meta:user-defined meta:name="OVERHEIDop.GmbID/DC.identifier">gmb-2025-354065</meta:user-defined>
    <meta:user-defined meta:name="OVERHEIDop.versieInformatie"/>
  </office:meta>
</office:document-meta>
</file>