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Voorstraat 3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5 heeft de Omgevingsdienst Midden-Holland (ODMH) namens de gemeente Krimpenerwaard een melding ontvangen voor de locatie Voorstraat 3 teT Lekkerkerk.</text:p>
            <text:p text:style-name="common-al">Het gaat om Graven in verontreinigde grond.</text:p>
            <text:p text:style-name="common-al">De melding heeft kenmerk 2025-00016803.</text:p>
            <text:p text:style-name="common-al">Tegen deze melding kunt u geen bezwaar indienen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406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6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6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6803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Voorstraat 3 Lekkerkerk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060</meta:user-defined>
    <meta:user-defined meta:name="OVERHEIDop.GmbID/DC.identifier">gmb-2025-354060</meta:user-defined>
    <meta:user-defined meta:name="OVERHEIDop.versieInformatie"/>
  </office:meta>
</office:document-meta>
</file>