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ngenpad 15 1107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met een dakopbouw</text:p>
            <text:p text:style-name="common-al">Zaakadres: Spengenpad 15 1107WG Amsterdam</text:p>
            <text:p text:style-name="common-al">Datum ontvangst: 22-07-2025</text:p>
            <text:p text:style-name="common-al">Zaaknummer: Z2025-031749</text:p>
            <text:p text:style-name="common-al">DSO-nummer: 2025072201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5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49</meta:user-defined>
    <meta:user-defined meta:name="DCTERMS.abstract">het 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engenpad 15 1107WG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59</meta:user-defined>
    <meta:user-defined meta:name="OVERHEIDop.GmbID/DC.identifier">gmb-2025-354059</meta:user-defined>
    <meta:user-defined meta:name="OVERHEIDop.versieInformatie"/>
  </office:meta>
</office:document-meta>
</file>