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18-10-2025) plaatsen van een bouwkeet en een eco-toilet op de parkeerplaats nabij Grijpestijnhof 24 en 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8899 De parkeerplaats nabij Grijpestijnhof 24 en 25, Bleiswijk. </text:p>
            <text:p text:style-name="common-al">Het tijdelijk (tot 18-10-2025) plaatsen van een bouwkeet en een eco-toilet (ontvangen 31-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05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5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5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8899 </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tijdelijk (tot 18-10-2025) plaatsen van een bouwkeet en een eco-toilet op de parkeerplaats nabij Grijpestijnhof 24 en 25 te Bleiswijk</meta:user-defined>
    <meta:user-defined meta:name="DCTERMS.W3CDTF/DCTERMS.available">2025-08-13</meta:user-defined>
    <meta:user-defined meta:name="DCTERMS.W3CDTF/OVERHEIDop.jaargang">2025</meta:user-defined>
    <meta:user-defined meta:name="OVERHEIDop.publicationIssue">354057</meta:user-defined>
    <meta:user-defined meta:name="OVERHEIDop.GmbID/DC.identifier">gmb-2025-354057</meta:user-defined>
    <meta:user-defined meta:name="OVERHEIDop.versieInformatie"/>
  </office:meta>
</office:document-meta>
</file>