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inkweg 10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5 een besluit genomen op de aanvraag met zaaknummer Z2024-00002992 voor een omgevingsvergunning op locatie Zinkweg 103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en verduurzam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2 sept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405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5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5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99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Zinkweg 103 in Oud-Beijerland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055</meta:user-defined>
    <meta:user-defined meta:name="OVERHEIDop.GmbID/DC.identifier">gmb-2025-354055</meta:user-defined>
    <meta:user-defined meta:name="OVERHEIDop.versieInformatie"/>
  </office:meta>
</office:document-meta>
</file>