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tterkoog 113 te Alkmaar (oprichten koffiebran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juli 2025 namens Gemeente Alkmaar een volledige melding ontvangen van een ontwikkeling aan Otterkoog 113 te Alkmaar. </text:p>
            <text:p text:style-name="common-al">Het gaat over oprichten van een koffiebranderij. De melding heeft het kenmerk OMG-062164/DMS5110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niet-industriële voedselbereidin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164/DMS5110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0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164/DMS511057. </meta:user-defined>
    <dc:language>nl</dc:language>
    <meta:user-defined meta:name="OVERHEIDop.locatietype/OVERHEIDop.gebiedsmarkering">Adres</meta:user-defined>
    <meta:user-defined meta:name="DC.title">Melding ontvangen voor Otterkoog 113 te Alkmaar (oprichten koffiebranderij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45</meta:user-defined>
    <meta:user-defined meta:name="OVERHEIDop.GmbID/DC.identifier">gmb-2025-354045</meta:user-defined>
    <meta:user-defined meta:name="OVERHEIDop.versieInformatie"/>
  </office:meta>
</office:document-meta>
</file>