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ity Bar Budel Kermis 2025 op locatie Markt 19 6021CE Budel.</text:p>
            <text:p text:style-name="common-al">Het besluit is geregistreerd onder dossiernummer <text:span text:style-name="nadrukvet">337765</text:span> en is genomen op 06-08-2025.</text:p>
            <text:p text:style-name="common-al">Indien u belanghebbende bent kunt u bezwaar maken tegen dit besluit.</text:p>
            <text:p text:style-name="common-al">De termijn voor het indienen van een bezwaar start op 12-08-2025 en duurt 6 weken (tot en met 22-09-2025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0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7765</meta:user-defined>
    <meta:user-defined meta:name="DCTERMS.abstract">City Bar Budel Kermis 2025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44</meta:user-defined>
    <meta:user-defined meta:name="OVERHEIDop.GmbID/DC.identifier">gmb-2025-354044</meta:user-defined>
    <meta:user-defined meta:name="OVERHEIDop.versieInformatie"/>
  </office:meta>
</office:document-meta>
</file>