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onhuis met garage, Roodbont 3, 3411 TE Lopik,  (JVD00) B 5139, Z.02238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Roodbont 3, 3411 TE Lopik,  (JVD00) B 5139, Z.022381</text:p>
            <text:p text:style-name="common-al">Burgemeester en wethouders van gemeente Lopik maken bekend dat zij een omgevingsvergunning hebben ontvangen voor de nieuwbouw van een woonhuis met garage. De aanvraagdatum is 24-01-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4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nieuwbouw woonhuis met garage, Roodbont 3, 3411 TE Lopik,  (JVD00) B 5139, Z.022381</meta:user-defined>
    <meta:user-defined meta:name="DCTERMS.W3CDTF/DCTERMS.available">2025-01-29</meta:user-defined>
    <meta:user-defined meta:name="DCTERMS.W3CDTF/OVERHEIDop.jaargang">2025</meta:user-defined>
    <meta:user-defined meta:name="OVERHEIDop.publicationIssue">35404</meta:user-defined>
    <meta:user-defined meta:name="OVERHEIDop.GmbID/DC.identifier">gmb-2025-35404</meta:user-defined>
    <meta:user-defined meta:name="OVERHEIDop.versieInformatie"/>
  </office:meta>
</office:document-meta>
</file>