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werktuigenberging en jongveestal, Nieuwenhuishoekweg 14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met zaaknummer Z2025-00000861 voor het bouwen werktuigenberging en jongveestal op locatie Nieuwenhuishoekweg 14, 7261RA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03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61</meta:user-defined>
    <meta:user-defined meta:name="DCTERMS.abstract">Betreft:  Besluit op locatie Nieuwenhuishoekweg 14, 7261RA Ruurlo</meta:user-defined>
    <dc:language>nl</dc:language>
    <meta:user-defined meta:name="OVERHEIDop.locatietype/OVERHEIDop.gebiedsmarkering">Vlak</meta:user-defined>
    <meta:user-defined meta:name="DC.title">Bouwen werktuigenberging en jongveestal, Nieuwenhuishoekweg 14, 7261RA Ruurlo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39</meta:user-defined>
    <meta:user-defined meta:name="OVERHEIDop.GmbID/DC.identifier">gmb-2025-354039</meta:user-defined>
    <meta:user-defined meta:name="OVERHEIDop.versieInformatie"/>
  </office:meta>
</office:document-meta>
</file>