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5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1001657 is verzonden op onderstaande datum:</text:p>
            <text:p text:style-name="common-al">het aanleggen van een batterij opslagsysteem zonneveld, 11-08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40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9081</meta:user-defined>
    <meta:user-defined meta:name="DCTERMS.abstract">het aanleggen van een batterij opslagsysteem zonne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leekerweg 5 5725BE Heus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37</meta:user-defined>
    <meta:user-defined meta:name="OVERHEIDop.GmbID/DC.identifier">gmb-2025-354037</meta:user-defined>
    <meta:user-defined meta:name="OVERHEIDop.versieInformatie"/>
  </office:meta>
</office:document-meta>
</file>