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grondstoffen inzamelstation (afvalbrengstation) aan Dorsvloerweg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8880 Dorsvloerweg 2, 2661 MN Bergschenhoek. </text:p>
            <text:p text:style-name="common-al">Het wijzigen van vergunning 1299558 voor het realiseren van een nieuw grondstoffen inzamelstation (afvalbrengstation) (ontvangen 31-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880 </meta:user-defined>
    <dc:language>nl</dc:language>
    <meta:user-defined meta:name="OVERHEIDop.locatietype/OVERHEIDop.gebiedsmarkering">Adres</meta:user-defined>
    <meta:user-defined meta:name="DC.title">Aanvraag vergunning voor het realiseren van een nieuw grondstoffen inzamelstation (afvalbrengstation) aan Dorsvloerweg 2 te Bergschenhoek</meta:user-defined>
    <meta:user-defined meta:name="DCTERMS.W3CDTF/DCTERMS.available">2025-08-13</meta:user-defined>
    <meta:user-defined meta:name="DCTERMS.W3CDTF/OVERHEIDop.jaargang">2025</meta:user-defined>
    <meta:user-defined meta:name="OVERHEIDop.publicationIssue">354036</meta:user-defined>
    <meta:user-defined meta:name="OVERHEIDop.GmbID/DC.identifier">gmb-2025-354036</meta:user-defined>
    <meta:user-defined meta:name="OVERHEIDop.versieInformatie"/>
  </office:meta>
</office:document-meta>
</file>