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houtopstand, perceel F 565 Ke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ugustus 2025 een aanvraag omgevingsvergunning ontvangen voor het verwijderen van houtopstand op locatie perceel F 565 Kessel . De aanvraag is geregistreerd onder zaaknummer Z2025-00003148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148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40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48</meta:user-defined>
    <meta:user-defined meta:name="DCTERMS.abstract">Betreft: Aanvraag op locatie perceel F 565 Kessel </meta:user-defined>
    <dc:language>nl</dc:language>
    <meta:user-defined meta:name="OVERHEIDop.locatietype/OVERHEIDop.gebiedsmarkering">Vlak</meta:user-defined>
    <meta:user-defined meta:name="DC.title">Aanvraag omgevingsvergunning voor verwijderen houtopstand, perceel F 565 Kess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35</meta:user-defined>
    <meta:user-defined meta:name="OVERHEIDop.GmbID/DC.identifier">gmb-2025-354035</meta:user-defined>
    <meta:user-defined meta:name="OVERHEIDop.versieInformatie"/>
  </office:meta>
</office:document-meta>
</file>